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language-asian="pl" style:country-asian="PL" style:language-complex="ar" style:country-complex="SA"/>
    </style:style>
    <style:style style:name="T8" style:parent-style-name="Domyślnaczcionkaakapitu" style:family="text">
      <style:text-properties style:language-asian="pl" style:country-asian="PL" style:language-complex="ar" style:country-complex="SA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language-asian="pl" style:country-asian="PL" style:language-complex="ar" style:country-complex="SA"/>
    </style:style>
    <style:style style:name="T11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Kierunek studiów:</text:p>
      <text:p text:style-name="Standard"/>
      <text:p text:style-name="Standard">Semestr:</text:p>
      <text:p text:style-name="P2"/>
      <text:p text:style-name="P3">ANONIMOWA ANKIETA</text:p>
      <text:p text:style-name="Standard"/>
      <text:p text:style-name="Standard"/>
      <text:p text:style-name="Standard"/>
      <text:p text:style-name="Standard"/>
      <text:p text:style-name="Standard">Oświadczam że:</text:p>
      <text:p text:style-name="Standard"/>
      <text:p text:style-name="Standard"/>
      <text:p text:style-name="Standard"><text:span text:style-name="T4"><draw:custom-shape svg:x="0.36811in" svg:y="0.04567in" svg:width="0.16458in" svg:height="0.14653in" draw:z-index="251658240" draw:id="id0" draw:style-name="a0" draw:name="Dowolny kształt 1" text:anchor-type="paragraph"><svg:title/><svg:desc/><text:p text:style-name="Normalny"/><draw:enhanced-geometry draw:type="non-primitive" svg:viewBox="0 0 21600 21600" draw:enhanced-path="M ?f8 ?f8 L ?f9 ?f8 ?f9 ?f9 ?f8 ?f9 ?f8 ?f8 Z N" draw:text-areas="?f22 ?f24 ?f23 ?f25" draw:glue-points="?f16 ?f17 ?f18 ?f19 ?f16 ?f20 ?f21 ?f19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 * ?f6"/><draw:equation draw:name="f11" draw:formula="0 * ?f7"/><draw:equation draw:name="f12" draw:formula="0 * ?f6"/><draw:equation draw:name="f13" draw:formula="10800 * ?f7"/><draw:equation draw:name="f14" draw:formula="21600 * ?f7"/><draw:equation draw:name="f15" draw:formula="21600 * ?f6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14 / ?f7"/><draw:equation draw:name="f21" draw:formula="?f15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text:span><text:s text:c="13"/>jestem w pełni zaszczepiony(a) przeciwko COVID-19</text:p>
      <text:p text:style-name="Standard"><text:s text:c="14"/></text:p>
      <text:p text:style-name="Standard"><text:span text:style-name="T5"><draw:custom-shape svg:x="0.36811in" svg:y="0.04567in" svg:width="0.16458in" svg:height="0.14653in" draw:z-index="251659264" draw:id="id1" draw:style-name="a1" draw:name="Dowolny kształt 2" text:anchor-type="paragraph"><svg:title/><svg:desc/><text:p text:style-name="Normalny"/><draw:enhanced-geometry draw:type="non-primitive" svg:viewBox="0 0 21600 21600" draw:enhanced-path="M ?f8 ?f8 L ?f9 ?f8 ?f9 ?f9 ?f8 ?f9 ?f8 ?f8 Z N" draw:text-areas="?f22 ?f24 ?f23 ?f25" draw:glue-points="?f16 ?f17 ?f18 ?f19 ?f16 ?f20 ?f21 ?f19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 * ?f6"/><draw:equation draw:name="f11" draw:formula="0 * ?f7"/><draw:equation draw:name="f12" draw:formula="0 * ?f6"/><draw:equation draw:name="f13" draw:formula="10800 * ?f7"/><draw:equation draw:name="f14" draw:formula="21600 * ?f7"/><draw:equation draw:name="f15" draw:formula="21600 * ?f6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14 / ?f7"/><draw:equation draw:name="f21" draw:formula="?f15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text:span><text:s text:c="13"/>nie jestem<text:s/>zaszczepiony(a) przeciw COVID-19</text:p>
      <text:p text:style-name="Standard"><text:s text:c="3"/></text:p>
      <text:p text:style-name="Standard"><text:s text:c="13"/></text:p>
      <text:p text:style-name="Standard"/>
      <text:p text:style-name="Standard">Kierunek studiów:</text:p>
      <text:p text:style-name="Standard"/>
      <text:p text:style-name="Standard">Semestr:</text:p>
      <text:p text:style-name="Standard"/>
      <text:p text:style-name="P6">ANONIMOWA ANKIETA</text:p>
      <text:p text:style-name="Standard"/>
      <text:p text:style-name="Standard"/>
      <text:p text:style-name="Standard"/>
      <text:p text:style-name="Standard"/>
      <text:p text:style-name="Standard">Oświadczam że:</text:p>
      <text:p text:style-name="Standard"/>
      <text:p text:style-name="Standard"/>
      <text:p text:style-name="Standard"><text:span text:style-name="T7"><draw:custom-shape svg:x="0.36811in" svg:y="0.04567in" svg:width="0.16458in" svg:height="0.14653in" draw:z-index="2" draw:id="id2" draw:style-name="a2" draw:name="Dowolny kształt 3" text:anchor-type="paragraph"><svg:title/><svg:desc/><text:p text:style-name="Normalny"/><draw:enhanced-geometry draw:type="non-primitive" svg:viewBox="0 0 21600 21600" draw:enhanced-path="M ?f8 ?f8 L ?f9 ?f8 ?f9 ?f9 ?f8 ?f9 ?f8 ?f8 Z N" draw:text-areas="?f22 ?f24 ?f23 ?f25" draw:glue-points="?f16 ?f17 ?f18 ?f19 ?f16 ?f20 ?f21 ?f19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 * ?f6"/><draw:equation draw:name="f11" draw:formula="0 * ?f7"/><draw:equation draw:name="f12" draw:formula="0 * ?f6"/><draw:equation draw:name="f13" draw:formula="10800 * ?f7"/><draw:equation draw:name="f14" draw:formula="21600 * ?f7"/><draw:equation draw:name="f15" draw:formula="21600 * ?f6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14 / ?f7"/><draw:equation draw:name="f21" draw:formula="?f15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text:span><text:s text:c="13"/>jestem w pełni zaszczepiony(a) przeciwko COVID-19</text:p>
      <text:p text:style-name="Standard"><text:s text:c="14"/></text:p>
      <text:p text:style-name="Standard"><text:span text:style-name="T8"><draw:custom-shape svg:x="0.36811in" svg:y="0.04567in" svg:width="0.16458in" svg:height="0.14653in" draw:z-index="3" draw:id="id3" draw:style-name="a3" draw:name="Dowolny kształt 4" text:anchor-type="paragraph"><svg:title/><svg:desc/><text:p text:style-name="Normalny"/><draw:enhanced-geometry draw:type="non-primitive" svg:viewBox="0 0 21600 21600" draw:enhanced-path="M ?f8 ?f8 L ?f9 ?f8 ?f9 ?f9 ?f8 ?f9 ?f8 ?f8 Z N" draw:text-areas="?f22 ?f24 ?f23 ?f25" draw:glue-points="?f16 ?f17 ?f18 ?f19 ?f16 ?f20 ?f21 ?f19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 * ?f6"/><draw:equation draw:name="f11" draw:formula="0 * ?f7"/><draw:equation draw:name="f12" draw:formula="0 * ?f6"/><draw:equation draw:name="f13" draw:formula="10800 * ?f7"/><draw:equation draw:name="f14" draw:formula="21600 * ?f7"/><draw:equation draw:name="f15" draw:formula="21600 * ?f6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14 / ?f7"/><draw:equation draw:name="f21" draw:formula="?f15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text:span><text:s text:c="13"/>nie jestem zaszczepiony (a) przeciw<text:s/>COVID-19</text:p>
      <text:p text:style-name="Standard"><text:s text:c="3"/></text:p>
      <text:p text:style-name="Standard"/>
      <text:p text:style-name="Standard"/>
      <text:p text:style-name="Standard">Kierunek studiów:</text:p>
      <text:p text:style-name="Standard"/>
      <text:p text:style-name="Standard">Semestr:</text:p>
      <text:p text:style-name="Standard"/>
      <text:p text:style-name="P9">ANONIMOWA ANKIETA</text:p>
      <text:p text:style-name="Standard"/>
      <text:p text:style-name="Standard"/>
      <text:p text:style-name="Standard"/>
      <text:p text:style-name="Standard"/>
      <text:p text:style-name="Standard">Oświadczam że:</text:p>
      <text:p text:style-name="Standard"/>
      <text:p text:style-name="Standard"/>
      <text:p text:style-name="Standard"><text:span text:style-name="T10"><draw:custom-shape svg:x="0.36811in" svg:y="0.04567in" svg:width="0.16458in" svg:height="0.14653in" draw:z-index="4" draw:id="id4" draw:style-name="a4" draw:name="Dowolny kształt 5" text:anchor-type="paragraph"><svg:title/><svg:desc/><text:p text:style-name="Normalny"/><draw:enhanced-geometry draw:type="non-primitive" svg:viewBox="0 0 21600 21600" draw:enhanced-path="M ?f8 ?f8 L ?f9 ?f8 ?f9 ?f9 ?f8 ?f9 ?f8 ?f8 Z N" draw:text-areas="?f22 ?f24 ?f23 ?f25" draw:glue-points="?f16 ?f17 ?f18 ?f19 ?f16 ?f20 ?f21 ?f19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 * ?f6"/><draw:equation draw:name="f11" draw:formula="0 * ?f7"/><draw:equation draw:name="f12" draw:formula="0 * ?f6"/><draw:equation draw:name="f13" draw:formula="10800 * ?f7"/><draw:equation draw:name="f14" draw:formula="21600 * ?f7"/><draw:equation draw:name="f15" draw:formula="21600 * ?f6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14 / ?f7"/><draw:equation draw:name="f21" draw:formula="?f15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text:span><text:s text:c="13"/>jestem w pełni zaszczepiony(a) przeciwko COVID-19</text:p>
      <text:p text:style-name="Standard"><text:s text:c="14"/></text:p>
      <text:p text:style-name="Standard"><text:span text:style-name="T11"><draw:custom-shape svg:x="0.36811in" svg:y="0.04567in" svg:width="0.16458in" svg:height="0.14653in" draw:z-index="5" draw:id="id5" draw:style-name="a5" draw:name="Dowolny kształt 6" text:anchor-type="paragraph"><svg:title/><svg:desc/><text:p text:style-name="Normalny"/><draw:enhanced-geometry draw:type="non-primitive" svg:viewBox="0 0 21600 21600" draw:enhanced-path="M ?f8 ?f8 L ?f9 ?f8 ?f9 ?f9 ?f8 ?f9 ?f8 ?f8 Z N" draw:text-areas="?f22 ?f24 ?f23 ?f25" draw:glue-points="?f16 ?f17 ?f18 ?f19 ?f16 ?f20 ?f21 ?f19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 * ?f6"/><draw:equation draw:name="f11" draw:formula="0 * ?f7"/><draw:equation draw:name="f12" draw:formula="0 * ?f6"/><draw:equation draw:name="f13" draw:formula="10800 * ?f7"/><draw:equation draw:name="f14" draw:formula="21600 * ?f7"/><draw:equation draw:name="f15" draw:formula="21600 * ?f6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14 / ?f7"/><draw:equation draw:name="f21" draw:formula="?f15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text:span><text:s text:c="13"/>nie jestem zaszczepiony (a) przeciw COVID-1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p</meta:initial-creator>
    <dc:creator>Asp</dc:creator>
    <meta:creation-date>2021-09-30T07:26:00Z</meta:creation-date>
    <dc:date>2021-09-30T07:26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42" meta:row-count="4" meta:non-whitespace-character-count="552"/>
  </office:meta>
</office:document-meta>
</file>